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pInfo Arrows" svg:font-family="'MapInfo Arrows'" style:font-family-generic="roman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weight-complex="bold"/>
    </style:style>
    <style:style style:name="P5" style:family="paragraph" style:parent-style-name="Standard">
      <style:paragraph-properties fo:line-height="0.212cm"/>
      <style:text-properties fo:font-size="12pt" style:font-size-asian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line-height="0.318cm"/>
      <style:text-properties fo:font-size="12pt" style:font-size-asian="12pt"/>
    </style:style>
    <style:style style:name="P9" style:family="paragraph" style:parent-style-name="Standard">
      <style:paragraph-properties fo:line-height="0.353cm"/>
      <style:text-properties fo:font-size="12pt" officeooo:rsid="000c031b" officeooo:paragraph-rsid="000c031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0c031b" officeooo:paragraph-rsid="000c031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0c031b" style:font-size-asian="12pt" style:font-size-complex="12pt"/>
    </style:style>
    <style:style style:name="P12" style:family="paragraph" style:parent-style-name="Standard">
      <style:paragraph-properties fo:line-height="0.423cm"/>
      <style:text-properties fo:font-size="12pt" officeooo:rsid="000c031b" officeooo:paragraph-rsid="000c031b" style:font-size-asian="12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Bookman Old Style" fo:font-size="12pt" fo:font-weight="bold" style:font-size-asian="12pt" style:font-weight-asian="bold" style:font-name-complex="Bookman Old Style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-0.252cm" fo:text-align="justify" style:justify-single-word="false" fo:text-indent="0cm" style:auto-text-indent="false">
        <style:tab-stops>
          <style:tab-stop style:position="4.251cm"/>
          <style:tab-stop style:position="7.251cm"/>
          <style:tab-stop style:position="13.002cm"/>
        </style:tab-stops>
      </style:paragraph-properties>
    </style:style>
    <style:style style:name="P16" style:family="paragraph" style:parent-style-name="Standard">
      <style:text-properties fo:font-size="4pt" style:font-size-asian="4pt" style:font-size-complex="4pt"/>
    </style:style>
    <style:style style:name="P17" style:family="paragraph" style:parent-style-name="Standard">
      <style:paragraph-properties fo:margin-left="0cm" fo:margin-right="-0.252cm" fo:text-align="justify" style:justify-single-word="false" fo:text-indent="0cm" style:auto-text-indent="false">
        <style:tab-stops>
          <style:tab-stop style:position="4.251cm"/>
          <style:tab-stop style:position="7.251cm"/>
          <style:tab-stop style:position="13.002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Text_20_body">
      <style:text-properties fo:font-size="10pt" style:text-underline-style="none" style:font-size-asian="10pt"/>
    </style:style>
    <style:style style:name="P19" style:family="paragraph" style:parent-style-name="Heading" style:master-page-name="Standard">
      <style:paragraph-properties style:page-number="auto"/>
      <style:text-properties fo:font-size="13pt" style:font-size-asian="13pt" style:font-size-complex="13pt"/>
    </style:style>
    <style:style style:name="P20" style:family="paragraph" style:parent-style-name="Heading_20_1">
      <style:paragraph-properties fo:text-align="center" style:justify-single-word="false"/>
      <style:text-properties style:font-weight-complex="bold"/>
    </style:style>
    <style:style style:name="P21" style:family="paragraph" style:parent-style-name="Heading_20_1">
      <style:paragraph-properties fo:text-align="center" style:justify-single-word="false">
        <style:tab-stops>
          <style:tab-stop style:position="2.011cm"/>
          <style:tab-stop style:position="8.999cm" style:type="center"/>
        </style:tab-stops>
      </style:paragraph-properties>
      <style:text-properties style:font-weight-complex="bold"/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Heading_20_3">
      <style:text-properties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P25" style:family="paragraph" style:parent-style-name="Standard" style:list-style-name="WW8Num1">
      <style:text-properties fo:font-size="12pt" style:font-size-asian="12pt" style:font-weight-complex="bold"/>
    </style:style>
    <style:style style:name="P26" style:family="paragraph" style:parent-style-name="Standard" style:list-style-name="WW8Num4">
      <style:text-properties fo:font-size="12pt" style:font-size-asian="12pt" style:font-weight-complex="bold"/>
    </style:style>
    <style:style style:name="P27" style:family="paragraph" style:parent-style-name="Standard" style:list-style-name="WW8Num6">
      <style:text-properties fo:font-size="12pt" style:text-underline-style="solid" style:text-underline-width="auto" style:text-underline-color="font-color" style:font-size-asian="12pt" style:font-weight-complex="bold"/>
    </style:style>
    <style:style style:name="P28" style:family="paragraph" style:parent-style-name="Standard" style:list-style-name="WW8Num8"/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MapInfo Arrows" fo:font-size="12pt" style:font-size-asian="12pt"/>
    </style:style>
    <style:style style:name="T7" style:family="text">
      <style:text-properties officeooo:rsid="000c508b"/>
    </style:style>
    <style:style style:name="T8" style:family="text">
      <style:text-properties officeooo:rsid="00114705"/>
    </style:style>
    <style:style style:name="T9" style:family="text">
      <style:text-properties style:use-window-font-color="true" loext:opacity="0%" style:font-name="Times New Roman" fo:language="fr" fo:country="FR" officeooo:rsid="00114705" style:font-name-asian="Times New Roman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EMANDE DE CERTIFICAT SANITAIRE</text:p>
      <text:h text:style-name="P23" text:outline-level="3">POUR LES ECHANGES INTRACOMMUNAUTAIRES D’<text:span text:style-name="T8">EQUINS</text:span></text:h>
      <text:p text:style-name="P13"/>
      <text:p text:style-name="P13"/>
      <text:h text:style-name="P20" text:outline-level="1">EXPEDITEUR</text:h>
      <text:p text:style-name="P4">Nom : ………………………………………………………………………………………………………</text:p>
      <text:p text:style-name="P4">Adresse : ……………………………………………………………………………………………………..</text:p>
      <text:p text:style-name="P4">Code Postal : ……………………Commune : ……………………………………………………………...</text:p>
      <text:p text:style-name="P4">N° d’agrément du négociant : ……………………………………………………………………………….</text:p>
      <text:p text:style-name="P4">Centre de rassemblement agréé : Adresse : …………………………………………………………………</text:p>
      <text:p text:style-name="P4"><text:tab/><text:tab/><text:tab/><text:tab/> <text:s text:c="5"/>N° d’agrément : …………………………………………………………..</text:p>
      <text:p text:style-name="P14"/>
      <text:p text:style-name="P14"/>
      <text:h text:style-name="P21" text:outline-level="1">DESTINATAIRE</text:h>
      <text:p text:style-name="P4">Nom : ………………………………………………………………………………………………………</text:p>
      <text:p text:style-name="P4">Rue : …………………………………………………………………………………………………………</text:p>
      <text:p text:style-name="P4">Code postal : …………... Ville/Comté/Province : …………………………………………………………</text:p>
      <text:p text:style-name="P4">Pays : ………………………………………………………………………………………………………...</text:p>
      <text:p text:style-name="P4">N° d’agrément du négociant : ……………………………………………………………….</text:p>
      <text:p text:style-name="P4">Type : Exploitation - Etablissement – installation du négociant centre de rassemblement – autres (1)</text:p>
      <text:p text:style-name="P4"/>
      <text:p text:style-name="P4"/>
      <text:h text:style-name="P21" text:outline-level="1">DESTINATION (si # du Destinataire)</text:h>
      <text:p text:style-name="P4">Nom : ………………………………………………………………………………………………………</text:p>
      <text:p text:style-name="P4">Rue : …………………………………………………………………………………………………………</text:p>
      <text:p text:style-name="P4">Code postal : …………... Ville/Comté/Province : …………………………………………………………</text:p>
      <text:p text:style-name="P4">Pays : ………………………………………………………………………………………………………...</text:p>
      <text:p text:style-name="P4">N° d’agrément du négociant : ……………………………………………………………….</text:p>
      <text:p text:style-name="P4">Type : Exploitation - Etablissement – installation du négociant centre de rassemblement – autres</text:p>
      <text:p text:style-name="P6"/>
      <text:p text:style-name="P6"/>
      <text:h text:style-name="P20" text:outline-level="1">TRANSPORTEUR</text:h>
      <text:p text:style-name="P4">Nom : ………………………………………………………………………………………………………..</text:p>
      <text:p text:style-name="P4">Rue : …………………………………………………………………………………………………………</text:p>
      <text:p text:style-name="P4">Code postal : ………………………… Ville/Comté/Province  …………………………………………….</text:p>
      <text:p text:style-name="P7">Le transport est réalisé en : camion, wagon, avion, bateau (1)</text:p>
      <text:p text:style-name="P7">N° d’immatriculation : ………………………………………………………………………………………</text:p>
      <text:h text:style-name="Heading_20_2" text:outline-level="2"><text:span text:style-name="T4">N° d’agrément du transporteur</text:span> (si la distance de transport est supérieure à 50 km) : …………………...</text:h>
      <text:h text:style-name="Heading_20_2" text:outline-level="2">Date et heure de départ : ………………………………………Durée estimée du transport : ……………...</text:h>
      <text:p text:style-name="P12">Lieu et temps de repos du chauffeur:</text:p>
      <text:p text:style-name="P12">lieu et temps de déchargement des animaux : </text:p>
      <text:p text:style-name="P12"/>
      <text:p text:style-name="P12"/>
      <text:h text:style-name="P20" text:outline-level="1">ANIMAUX</text:h>
      <text:p text:style-name="P2"/>
      <text:p text:style-name="P9"/>
      <text:p text:style-name="P9">Nombre :</text:p>
      <text:p text:style-name="P9">Statut sanitaire :</text:p>
      <text:p text:style-name="P17"/>
      <text:p text:style-name="P15"><text:span text:style-name="T5">Ce sont des animaux :</text:span><text:span text:style-name="T1"><text:tab/></text:span><text:span text:style-name="T6"></text:span><text:span text:style-name="T1">d</text:span><text:span text:style-name="T2">e boucherie<text:tab/></text:span><text:span text:style-name="T6"></text:span><text:span text:style-name="T2">d’élevage ou de reproduction<text:tab/></text:span><text:span text:style-name="T6"></text:span><text:span text:style-name="T2">de rente ou d’engraissement</text:span></text:p>
      <text:p text:style-name="P10">joindre la liste des animaux</text:p>
      <text:p text:style-name="P11"/>
      <text:p text:style-name="P24">Ces animaux sont identifiés selon la réglementation en vigueur</text:p>
      <text:h text:style-name="P22" text:outline-level="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2" text:outline-level="1"><text:soft-page-break/>RENSEIGNEMENTS SANITAIRES</text:h>
      <text:p text:style-name="Standard"/>
      <text:p text:style-name="P18"/>
      <text:p text:style-name="P16"/>
      <text:list xml:id="list533567554" text:style-name="WW8Num1">
        <text:list-item>
          <text:p text:style-name="P25">Ci-joint une attestation sanitaire établie par le Dr :……<text:span text:style-name="T7">(à fournir après mais dans les </text:span><text:span text:style-name="T9">48 </text:span><text:span text:style-name="T7">heures avant l’échange)</text:span>…………………………………………….</text:p>
        </text:list-item>
      </text:list>
      <text:p text:style-name="P5"/>
      <text:list xml:id="list3979137761" text:style-name="WW8Num4">
        <text:list-item>
          <text:p text:style-name="P26">Ci-joint un plan de marche, si la durée totale du voyage excède 8 heures.</text:p>
        </text:list-item>
      </text:list>
      <text:p text:style-name="P5"/>
      <text:list xml:id="list1876894951" text:style-name="WW8Num6">
        <text:list-header>
          <text:p text:style-name="P27"/>
        </text:list-header>
      </text:list>
      <text:p text:style-name="P14"/>
      <text:p text:style-name="P3"><text:tab/><text:tab/><text:tab/><text:tab/><text:tab/><text:tab/>A………………….., le …………………………</text:p>
      <text:p text:style-name="P8"/>
      <text:p text:style-name="Standard"><text:span text:style-name="T1"><text:tab/><text:tab/><text:tab/><text:tab/><text:tab/><text:tab/></text:span><text:span text:style-name="T3">Signature</text:span><text:span text:style-name="T1"> de l’opérateur</text:span></text:p>
      <text:list xml:id="list4072923037" text:style-name="WW8Num8">
        <text:list-header>
          <text:p text:style-name="P2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pInfo Arrows" svg:font-family="'MapInfo Arrows'" style:font-family-generic="roman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MANDE DE CERTIFICAT SANITAIRE</dc:title>
    <meta:creation-date>2023-01-25T17:55:39.458000000</meta:creation-date>
    <meta:editing-cycles>2</meta:editing-cycles>
    <meta:editing-duration>PT52S</meta:editing-duration>
    <meta:generator>LibreOffice/7.2.7.2.M8$Windows_X86_64 LibreOffice_project/cf1bdbb7fdbe4cc2bde03370057fbbb79d316db5</meta:generator>
    <dc:date>2023-12-26T16:44:20.581000000</dc:date>
    <meta:document-statistic meta:table-count="0" meta:image-count="0" meta:object-count="0" meta:page-count="2" meta:paragraph-count="45" meta:word-count="267" meta:character-count="2232" meta:non-whitespace-character-count="1987"/>
  </office:meta>
</office:document-meta>
</file>